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88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8eb4e3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3.573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88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.867cm" fo:min-width="0.446cm" fo:padding-top="0.125cm" fo:padding-bottom="0.125cm" fo:padding-left="0.25cm" fo:padding-right="0.25cm" fo:wrap-option="no-wrap"/>
    </style:style>
    <style:style style:name="gr7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.867cm" fo:min-width="0.497cm" fo:padding-top="0.125cm" fo:padding-bottom="0.125cm" fo:padding-left="0.25cm" fo:padding-right="0.25cm" fo:wrap-option="no-wrap"/>
    </style:style>
    <style:style style:name="gr9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.867cm" fo:min-width="0.394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ff00ff" draw:fill="solid" draw:fill-color="#ff00ff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1.333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textarea-vertical-align="top" draw:auto-grow-height="true" fo:min-height="1.707cm" fo:min-width="16.858cm" fo:padding-top="0.125cm" fo:padding-bottom="0.125cm" fo:padding-left="0.25cm" fo:padding-right="0.25cm" fo:wrap-option="no-wrap"/>
    </style:style>
    <style:style style:name="gr1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2.267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1.147cm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pr1" style:family="presentation" style:parent-style-name="Обычный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32pt" fo:font-style="normal" style:font-size-asian="32pt" style:font-style-asian="normal" style:font-size-complex="32pt" style:font-style-complex="normal" fo:hyphenate="false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660066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660066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660066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5e447c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660066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0">
        <office:forms form:automatic-focus="false" form:apply-design-mode="false"/>
        <draw:line draw:name="Прямая соединительная линия 40" draw:style-name="gr1" draw:text-style-name="P1" xml:id="id10" draw:id="id10" draw:layer="layout" svg:x1="14.218cm" svg:y1="10.694cm" svg:x2="8.453cm" svg:y2="19.435cm">
          <text:p/>
        </draw:line>
        <draw:g draw:name="Группа 38" xml:id="id2" draw:id="id2">
          <draw:custom-shape draw:name="Скругленный прямоугольник 33" draw:style-name="gr2" draw:text-style-name="P2" draw:layer="layout" svg:width="26.239cm" svg:height="2.643cm" svg:x="0.768cm" svg:y="3.8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3" draw:style-name="gr3" draw:text-style-name="P2" draw:layer="layout" svg:width="26.686cm" svg:height="3.823cm" svg:x="0.768cm" svg:y="2.342cm">
            <text:p><text:span text:style-name="T1"><text:s text:c="3"/></text:span></text:p>
            <text:p><text:span text:style-name="T1"><text:s text:c="3"/></text:span><text:span text:style-name="T1">Вершины </text:span><text:span text:style-name="T2">многоугольника – это точки A, B, C, D, E.</text:span></text:p>
            <text:p><text:span text:style-name="T2"/></text:p>
            <draw:enhanced-geometry svg:viewBox="0 0 21600 21600" draw:type="rectangle" draw:enhanced-path="M 0 0 L 21600 0 21600 21600 0 21600 0 0 Z N"/>
          </draw:custom-shape>
        </draw:g>
        <draw:line draw:name="Прямая соединительная линия 2" draw:style-name="gr4" draw:text-style-name="P1" draw:layer="layout" svg:x1="8.338cm" svg:y1="19.443cm" svg:x2="8.305cm" svg:y2="13.344cm">
          <text:p/>
        </draw:line>
        <draw:line draw:name="Прямая соединительная линия 9" draw:style-name="gr4" draw:text-style-name="P1" draw:layer="layout" svg:x1="8.302cm" svg:y1="13.344cm" svg:x2="14.34cm" svg:y2="10.654cm">
          <text:p/>
        </draw:line>
        <draw:line draw:name="Прямая соединительная линия 10" draw:style-name="gr4" draw:text-style-name="P1" draw:layer="layout" svg:x1="14.337cm" svg:y1="10.653cm" svg:x2="14.804cm" svg:y2="16.246cm">
          <text:p/>
        </draw:line>
        <draw:line draw:name="Прямая соединительная линия 11" draw:style-name="gr4" draw:text-style-name="P1" draw:layer="layout" svg:x1="8.338cm" svg:y1="19.441cm" svg:x2="19.826cm" svg:y2="20.214cm">
          <text:p/>
        </draw:line>
        <draw:line draw:name="Прямая соединительная линия 12" draw:style-name="gr4" draw:text-style-name="P1" draw:layer="layout" svg:x1="14.801cm" svg:y1="16.249cm" svg:x2="19.823cm" svg:y2="20.209cm">
          <text:p/>
        </draw:line>
        <draw:custom-shape draw:name="TextBox 3" draw:style-name="gr5" draw:text-style-name="P4" draw:layer="layout" svg:width="0.879cm" svg:height="1.117cm" svg:x="7.607cm" svg:y="12.128cm">
          <text:p text:style-name="P3"><text:span text:style-name="T3">A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4" draw:layer="layout" svg:width="0.946cm" svg:height="1.117cm" svg:x="14.007cm" svg:y="9.62cm">
          <text:p text:style-name="P3"><text:span text:style-name="T3">B</text:span></text:p>
          <draw:enhanced-geometry svg:viewBox="0 0 21600 21600" draw:type="rectangle" draw:enhanced-path="M 0 0 L 21600 0 21600 21600 0 21600 0 0 Z N"/>
        </draw:custom-shape>
        <draw:custom-shape draw:name="TextBox 5" draw:style-name="gr7" draw:text-style-name="P4" draw:layer="layout" svg:width="1.165cm" svg:height="1.117cm" svg:x="14.879cm" svg:y="15.214cm">
          <text:p text:style-name="P3"><text:span text:style-name="T3">C</text:span></text:p>
          <draw:enhanced-geometry svg:viewBox="0 0 21600 21600" draw:type="rectangle" draw:enhanced-path="M 0 0 L 21600 0 21600 21600 0 21600 0 0 Z N"/>
        </draw:custom-shape>
        <draw:custom-shape draw:name="TextBox 6" draw:style-name="gr8" draw:text-style-name="P4" draw:layer="layout" svg:width="0.997cm" svg:height="1.117cm" svg:x="19.74cm" svg:y="19.76cm">
          <text:p text:style-name="P3"><text:span text:style-name="T3">D</text:span></text:p>
          <draw:enhanced-geometry svg:viewBox="0 0 21600 21600" draw:type="rectangle" draw:enhanced-path="M 0 0 L 21600 0 21600 21600 0 21600 0 0 Z N"/>
        </draw:custom-shape>
        <draw:custom-shape draw:name="TextBox 7" draw:style-name="gr9" draw:text-style-name="P4" draw:layer="layout" svg:width="0.894cm" svg:height="1.117cm" svg:x="7.39cm" svg:y="19.099cm">
          <text:p text:style-name="P3"><text:span text:style-name="T3">E</text:span></text:p>
          <draw:enhanced-geometry svg:viewBox="0 0 21600 21600" draw:type="rectangle" draw:enhanced-path="M 0 0 L 21600 0 21600 21600 0 21600 0 0 Z N"/>
        </draw:custom-shape>
        <draw:custom-shape draw:name="Овал 15" draw:style-name="gr10" draw:text-style-name="P2" xml:id="id3" draw:id="id3" draw:layer="layout" svg:width="0.217cm" svg:height="0.217cm" svg:x="8.269cm" svg:y="13.2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6" draw:style-name="gr10" draw:text-style-name="P2" xml:id="id5" draw:id="id5" draw:layer="layout" svg:width="0.217cm" svg:height="0.222cm" svg:x="14.661cm" svg:y="16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gr10" draw:text-style-name="P2" xml:id="id4" draw:id="id4" draw:layer="layout" svg:width="0.222cm" svg:height="0.222cm" svg:x="14.218cm" svg:y="10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10" draw:text-style-name="P2" xml:id="id6" draw:id="id6" draw:layer="layout" svg:width="0.222cm" svg:height="0.217cm" svg:x="19.731cm" svg:y="20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10" draw:text-style-name="P2" xml:id="id7" draw:id="id7" draw:layer="layout" svg:width="0.217cm" svg:height="0.217cm" svg:x="8.269cm" svg:y="19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29" xml:id="id1" draw:id="id1">
          <draw:custom-shape draw:name="Скругленный прямоугольник 26" draw:style-name="gr2" draw:text-style-name="P2" draw:layer="layout" svg:width="24.474cm" svg:height="1.327cm" svg:x="1.434cm" svg:y="2.1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Прямоугольник 28" draw:style-name="gr11" draw:text-style-name="P2" draw:layer="layout" svg:width="24.693cm" svg:height="1.583cm" svg:x="1.434cm" svg:y="1.9cm">
            <text:p><text:span text:style-name="T1">Стороны</text:span><text:span text:style-name="T4"> </text:span><text:span text:style-name="T2">многоугольника – это отрезки, из которых он составлен.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30" draw:style-name="gr12" draw:text-style-name="P6" draw:layer="layout" svg:width="17.358cm" svg:height="1.957cm" svg:x="5.24cm" svg:y="0.247cm">
          <text:p text:style-name="P5"><text:span text:style-name="T5">Элементы многоугольника.</text:span></text:p>
          <draw:enhanced-geometry svg:viewBox="0 0 21600 21600" draw:type="rectangle" draw:enhanced-path="M 0 0 L 21600 0 21600 21600 0 21600 0 0 Z N"/>
        </draw:custom-shape>
        <draw:g draw:name="Группа 32" xml:id="id9" draw:id="id9">
          <draw:custom-shape draw:name="Скругленный прямоугольник 27" draw:style-name="gr2" draw:text-style-name="P2" draw:layer="layout" svg:width="24.033cm" svg:height="2.648cm" svg:x="1.66cm" svg:y="6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Прямоугольник 31" draw:style-name="gr13" draw:text-style-name="P8" draw:layer="layout" svg:width="25.903cm" svg:height="2.517cm" svg:x="1cm" svg:y="6.633cm">
            <text:p text:style-name="P7"><text:span text:style-name="T4"><text:s/></text:span><text:span text:style-name="T1">Диагональ</text:span><text:span text:style-name="T4"> </text:span><text:span text:style-name="T2">многоугольника – это отрезок, соединяющий две несоседние вершины.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36" draw:style-name="gr14" draw:text-style-name="P4" draw:layer="layout" svg:width="26.463cm" svg:height="1.397cm" svg:x="0.768cm" svg:y="4.986cm">
          <text:p xml:id="id8" text:id="id8" text:style-name="P3"><text:span text:style-name="T6"><text:s/></text:span><text:span text:style-name="T2">Две вершины, принадлежащие одной стороне, называются </text:span><text:span text:style-name="T4">соседними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complementary-color">
                  <anim:animateColor smil:dur="3s" smil:fill="hold" smil:targetElement="id3" smil:attributeName="color" smil:by="#000000" anim:color-interpolation="hsl" anim:color-interpolation-direction="clockwise"/>
                  <anim:animateColor smil:dur="3s" smil:fill="hold" smil:targetElement="id3" smil:attributeName="fill-color" smil:by="#000000" anim:color-interpolation="hsl" anim:color-interpolation-direction="clockwise"/>
                  <anim:animateColor smil:dur="3s" smil:fill="hold" smil:targetElement="id3" smil:attributeName="stroke-color" smil:by="#000000" anim:color-interpolation="hsl" anim:color-interpolation-direction="clockwise"/>
                  <anim:set smil:dur="3s" smil:fill="hold" smil:targetElement="id3" smil:attributeName="fill"/>
                </anim:par>
                <anim:par smil:begin="0s" smil:fill="hold" presentation:node-type="with-previous" presentation:preset-class="emphasis" presentation:preset-id="ooo-emphasis-complementary-color">
                  <anim:animateColor smil:dur="3s" smil:fill="hold" smil:targetElement="id4" smil:attributeName="color" smil:by="#000000" anim:color-interpolation="hsl" anim:color-interpolation-direction="clockwise"/>
                  <anim:animateColor smil:dur="3s" smil:fill="hold" smil:targetElement="id4" smil:attributeName="fill-color" smil:by="#000000" anim:color-interpolation="hsl" anim:color-interpolation-direction="clockwise"/>
                  <anim:animateColor smil:dur="3s" smil:fill="hold" smil:targetElement="id4" smil:attributeName="stroke-color" smil:by="#000000" anim:color-interpolation="hsl" anim:color-interpolation-direction="clockwise"/>
                  <anim:set smil:dur="3s" smil:fill="hold" smil:targetElement="id4" smil:attributeName="fil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Rectangle 2" draw:style-name="gr15" draw:layer="layout" svg:width="0cm" svg:height="0cm" svg:x="0cm" svg:y="0cm" draw:page-number="1" presentation:class="page"/>
          <draw:frame draw:name="Rectangle 3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text:enable-numbering="false"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text:enable-numbering="true"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text:enable-numbering="false"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text:enable-numbering="false"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2.6000003814697pt" fo:font-style="normal" fo:text-shadow="none" style:text-underline-style="none" fo:font-weight="bold" style:font-size-asian="24pt" style:font-size-complex="24pt"/>
    </style:style>
    <style:style style:name="Обычный_20_1-background" style:display-name="Обычный 1-background" style:family="presentation">
      <style:graphic-properties draw:stroke="none" draw:fill="non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</style:style>
    <style:style style:name="Обычный_20_1-notes" style:display-name="Обычный 1-notes" style:family="presentation">
      <style:graphic-properties text:enable-numbering="false"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_20_1-outline1" style:display-name="Обычный 1-outline1" style:family="presentation">
      <style:graphic-properties text:enable-numbering="true"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text:enable-numbering="false"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Обычный_20_1-title" style:display-name="Обычный 1-title" style:family="presentation">
      <style:graphic-properties text:enable-numbering="false" draw:stroke="none" draw:fill="none" draw:textarea-vertical-align="middle">
        <text:list-style style:name="Обычный_20_1-title" style:display-name="Обычный 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3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1" draw:text-style-name="MP1" draw:layer="backgroundobjects" svg:x1="1.036cm" svg:y1="0.355cm" svg:x2="1.036cm" svg:y2="6.028cm">
        <text:p/>
      </draw:line>
      <draw:line presentation:style-name="Mpr1" draw:text-style-name="MP1" draw:layer="backgroundobjects" svg:x1="0.409cm" svg:y1="1.009cm" svg:x2="6.083cm" svg:y2="1.009cm">
        <text:p/>
      </draw:line>
      <draw:line presentation:style-name="Mpr1" draw:text-style-name="MP1" draw:layer="backgroundobjects" svg:x1="1.473cm" svg:y1="0.437cm" svg:x2="1.473cm" svg:y2="2.128cm">
        <text:p/>
      </draw:line>
      <draw:line presentation:style-name="Mpr1" draw:text-style-name="MP1" draw:layer="backgroundobjects" svg:x1="0.382cm" svg:y1="1.391cm" svg:x2="2.073cm" svg:y2="1.391cm">
        <text:p/>
      </draw:line>
      <draw:line presentation:style-name="Mpr2" draw:text-style-name="MP1" draw:layer="backgroundobjects" svg:x1="3.164cm" svg:y1="0cm" svg:x2="3.164cm" svg:y2="21cm">
        <text:p/>
      </draw:line>
      <draw:line presentation:style-name="Mpr2" draw:text-style-name="MP1" draw:layer="backgroundobjects" svg:x1="4.828cm" svg:y1="0cm" svg:x2="4.828cm" svg:y2="21cm">
        <text:p/>
      </draw:line>
      <draw:line presentation:style-name="Mpr2" draw:text-style-name="MP1" draw:layer="backgroundobjects" svg:x1="6.737cm" svg:y1="0cm" svg:x2="6.737cm" svg:y2="21cm">
        <text:p/>
      </draw:line>
      <draw:line presentation:style-name="Mpr2" draw:text-style-name="MP1" draw:layer="backgroundobjects" svg:x1="8.592cm" svg:y1="0cm" svg:x2="8.592cm" svg:y2="21cm">
        <text:p/>
      </draw:line>
      <draw:line presentation:style-name="Mpr2" draw:text-style-name="MP1" draw:layer="backgroundobjects" svg:x1="10.529cm" svg:y1="0cm" svg:x2="10.529cm" svg:y2="21cm">
        <text:p/>
      </draw:line>
      <draw:line presentation:style-name="Mpr2" draw:text-style-name="MP1" draw:layer="backgroundobjects" svg:x1="1.746cm" svg:y1="0cm" svg:x2="1.746cm" svg:y2="21cm">
        <text:p/>
      </draw:line>
      <draw:line presentation:style-name="Mpr2" draw:text-style-name="MP1" draw:layer="backgroundobjects" svg:x1="12.656cm" svg:y1="0cm" svg:x2="12.656cm" svg:y2="21cm">
        <text:p/>
      </draw:line>
      <draw:line presentation:style-name="Mpr2" draw:text-style-name="MP1" draw:layer="backgroundobjects" svg:x1="14.866cm" svg:y1="0cm" svg:x2="14.866cm" svg:y2="21cm">
        <text:p/>
      </draw:line>
      <draw:line presentation:style-name="Mpr2" draw:text-style-name="MP1" draw:layer="backgroundobjects" svg:x1="16.939cm" svg:y1="0cm" svg:x2="16.939cm" svg:y2="21cm">
        <text:p/>
      </draw:line>
      <draw:line presentation:style-name="Mpr2" draw:text-style-name="MP1" draw:layer="backgroundobjects" svg:x1="19.148cm" svg:y1="0cm" svg:x2="19.148cm" svg:y2="21cm">
        <text:p/>
      </draw:line>
      <draw:line presentation:style-name="Mpr2" draw:text-style-name="MP1" draw:layer="backgroundobjects" svg:x1="20.948cm" svg:y1="0cm" svg:x2="20.948cm" svg:y2="21cm">
        <text:p/>
      </draw:line>
      <draw:line presentation:style-name="Mpr2" draw:text-style-name="MP1" draw:layer="backgroundobjects" svg:x1="22.667cm" svg:y1="0cm" svg:x2="22.667cm" svg:y2="21cm">
        <text:p/>
      </draw:line>
      <draw:line presentation:style-name="Mpr2" draw:text-style-name="MP1" draw:layer="backgroundobjects" svg:x1="24.412cm" svg:y1="0cm" svg:x2="24.412cm" svg:y2="21cm">
        <text:p/>
      </draw:line>
      <draw:line presentation:style-name="Mpr2" draw:text-style-name="MP1" draw:layer="backgroundobjects" svg:x1="26.349cm" svg:y1="0cm" svg:x2="26.349cm" svg:y2="21cm">
        <text:p/>
      </draw:line>
      <draw:line presentation:style-name="Mpr2" draw:text-style-name="MP1" draw:layer="backgroundobjects" svg:x1="0cm" svg:y1="1.664cm" svg:x2="28cm" svg:y2="1.664cm">
        <text:p/>
      </draw:line>
      <draw:line presentation:style-name="Mpr2" draw:text-style-name="MP1" draw:layer="backgroundobjects" svg:x1="0cm" svg:y1="3.573cm" svg:x2="28cm" svg:y2="3.573cm">
        <text:p/>
      </draw:line>
      <draw:line presentation:style-name="Mpr2" draw:text-style-name="MP1" draw:layer="backgroundobjects" svg:x1="0cm" svg:y1="5.783cm" svg:x2="28cm" svg:y2="5.783cm">
        <text:p/>
      </draw:line>
      <draw:line presentation:style-name="Mpr2" draw:text-style-name="MP1" draw:layer="backgroundobjects" svg:x1="0cm" svg:y1="8.019cm" svg:x2="28cm" svg:y2="8.019cm">
        <text:p/>
      </draw:line>
      <draw:line presentation:style-name="Mpr2" draw:text-style-name="MP1" draw:layer="backgroundobjects" svg:x1="0cm" svg:y1="10.065cm" svg:x2="28cm" svg:y2="10.065cm">
        <text:p/>
      </draw:line>
      <draw:line presentation:style-name="Mpr2" draw:text-style-name="MP1" draw:layer="backgroundobjects" svg:x1="0cm" svg:y1="12.002cm" svg:x2="28cm" svg:y2="12.002cm">
        <text:p/>
      </draw:line>
      <draw:line presentation:style-name="Mpr2" draw:text-style-name="MP1" draw:layer="backgroundobjects" svg:x1="0cm" svg:y1="13.802cm" svg:x2="28cm" svg:y2="13.802cm">
        <text:p/>
      </draw:line>
      <draw:line presentation:style-name="Mpr2" draw:text-style-name="MP1" draw:layer="backgroundobjects" svg:x1="0cm" svg:y1="15.684cm" svg:x2="28cm" svg:y2="15.684cm">
        <text:p/>
      </draw:line>
      <draw:line presentation:style-name="Mpr2" draw:text-style-name="MP1" draw:layer="backgroundobjects" svg:x1="0cm" svg:y1="17.347cm" svg:x2="28cm" svg:y2="17.347cm">
        <text:p/>
      </draw:line>
      <draw:line presentation:style-name="Mpr2" draw:text-style-name="MP1" draw:layer="backgroundobjects" svg:x1="0cm" svg:y1="19.23cm" svg:x2="28cm" svg:y2="19.23cm">
        <text:p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3" draw:text-style-name="MP1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4" draw:text-style-name="MP1" draw:layer="backgroundobjects" svg:width="0.505cm" svg:height="2.552cm" svg:x="0cm" svg:y="0cm">
        <text:p/>
      </draw:rect>
      <draw:rect presentation:style-name="Mpr4" draw:text-style-name="MP1" draw:layer="backgroundobjects" svg:width="0.505cm" svg:height="2.552cm" svg:x="0cm" svg:y="6.615cm">
        <text:p/>
      </draw:rect>
      <draw:rect presentation:style-name="Mpr4" draw:text-style-name="MP1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Обычный_20_1" style:display-name="Обычный 1" style:page-layout-name="PM1" draw:style-name="Mdp1">
      <draw:frame draw:name="Дата 3" presentation:style-name="Mpr5" draw:text-style-name="MP3" draw:layer="backgroundobjects" svg:width="6.533cm" svg:height="1.117cm" svg:x="1.4cm" svg:y="19.464cm" presentation:class="date-time" presentation:user-transformed="true">
        <draw:text-box>
          <text:p text:style-name="MP2"><text:span text:style-name="MT1"><text:date style:data-style-name="D1" text:date-value="2015-01-17">1/17/15</text:date></text:span></text:p>
        </draw:text-box>
      </draw:frame>
      <draw:frame draw:name="Нижний колонтитул 4" presentation:style-name="Mpr5" draw:text-style-name="MP4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Номер слайда 5" presentation:style-name="Mpr5" draw:text-style-name="MP5" draw:layer="backgroundobjects" svg:width="6.533cm" svg:height="1.117cm" svg:x="20.066cm" svg:y="19.464cm" presentation:class="page-number" presentation:user-transformed="true">
        <draw:text-box>
          <text:p text:style-name="MP2"><text:span text:style-name="MT1"><text:page-number>&lt;номер&gt;</text:page-number></text:span></text:p>
        </draw:text-box>
      </draw:frame>
      <draw:frame presentation:style-name="Обычный_20_1-title" draw:layer="backgroundobjects" svg:width="25.199cm" svg:height="3.506cm" svg:x="1.4cm" svg:y="0.837cm" presentation:class="title" presentation:placeholder="true">
        <draw:text-box/>
      </draw:frame>
      <draw:frame presentation:style-name="Обычный_20_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392cm" svg:height="10.476cm" svg:x="3.598cm" svg:y="2.123cm" presentation:class="page"/>
        <draw:frame presentation:style-name="Обычный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8cm" svg:height="1.396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6" draw:text-style-name="MP7" draw:layer="backgroundobjects" svg:width="9.368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7" draw:text-style-name="MP6" draw:layer="backgroundobjects" svg:width="9.368cm" svg:height="1.396cm" svg:x="0cm" svg:y="26.543cm" presentation:class="footer">
          <draw:text-box>
            <text:p text:style-name="MP6"><text:span text:style-name="MT2"><presentation:footer/></text:span></text:p>
          </draw:text-box>
        </draw:frame>
        <draw:frame presentation:style-name="Mpr7" draw:text-style-name="MP7" draw:layer="backgroundobjects" svg:width="9.368cm" svg:height="1.396cm" svg:x="12.22cm" svg:y="26.543cm" presentation:class="page-number">
          <draw:text-box>
            <text:p text:style-name="MP7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Тетрадь в клеточку</dc:title>
    <meta:creation-date>2015-01-17T11:23:43.53</meta:creation-date>
    <dc:language>en-US</dc:language>
    <meta:editing-cycles>3</meta:editing-cycles>
    <meta:editing-duration>PT18M27S</meta:editing-duration>
    <dc:date>2015-01-17T11:48:38.98</dc:date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Тетрадь в клеточку" xlink:href="../../../../Program%20Files/OpenOffice.org%203/Basis/share/template/ru/layout/Hatch.otp" meta:date="2005-12-05T15:22:54"/>
  </office:meta>
</office:document-meta>
</file>