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50000010A8EFD36D1.jpg"/>
  <manifest:file-entry manifest:media-type="image/jpeg" manifest:full-path="Pictures/10000000000001D400000106F78DEBF3.jpg"/>
  <manifest:file-entry manifest:media-type="image/jpeg" manifest:full-path="Pictures/1000000000000267000000E6BE35A5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3fff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d3f6ce" draw:textarea-horizontal-align="left" draw:textarea-vertical-align="middle" draw:auto-grow-height="true" fo:min-height="0cm" fo:min-width="27.5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Обычный-title">
      <style:graphic-properties draw:stroke="none" draw:fill="none" draw:fill-color="#d3f6ce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Обычный-notes">
      <style:graphic-properties draw:fill-color="#ffffff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 style:font-independent-line-spacing="true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text-properties fo:font-size="14pt"/>
    </style:style>
    <text:list-style style:name="L1">
      <text:list-level-style-number text:level="1" style:num-format="">
        <style:list-level-properties/>
        <style:text-properties fo:color="#003300" fo:font-size="100%"/>
      </text:list-level-style-number>
    </text:list-style>
  </office:automatic-styles>
  <office:body>
    <office:presentation>
      <draw:page draw:name="page1" draw:style-name="dp1" draw:master-page-name="Обычный" presentation:presentation-page-layout-name="AL1T12">
        <draw:frame presentation:style-name="pr1" draw:text-style-name="P2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1">Устные упражнения</text:p>
              </text:list-header>
            </text:list>
          </draw:text-box>
        </draw:frame>
        <draw:custom-shape draw:style-name="gr1" draw:text-style-name="P3" draw:layer="layout" svg:width="28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7.957cm" svg:height="6.718cm" svg:x="5.4cm" svg:y="4.768cm">
          <draw:image xlink:href="Pictures/1000000000000267000000E6BE35A519.jpg" xlink:type="simple" xlink:show="embed" xlink:actuate="onLoad">
            <text:p/>
          </draw:image>
        </draw:frame>
        <draw:frame draw:style-name="gr2" draw:text-style-name="P4" draw:layer="layout" svg:width="13.669cm" svg:height="7.642cm" svg:x="0.768cm" svg:y="12.264cm">
          <draw:image xlink:href="Pictures/10000000000001D400000106F78DEBF3.jpg" xlink:type="simple" xlink:show="embed" xlink:actuate="onLoad">
            <text:p/>
          </draw:image>
        </draw:frame>
        <draw:frame draw:style-name="gr2" draw:text-style-name="P4" draw:layer="layout" svg:width="12.294cm" svg:height="7.777cm" svg:x="15.103cm" svg:y="12.24cm">
          <draw:image xlink:href="Pictures/10000000000001A50000010A8EFD36D1.jpg" xlink:type="simple" xlink:show="embed" xlink:actuate="onLoad">
            <text:p/>
          </draw:image>
        </draw:frame>
        <presentation:notes draw:style-name="dp2">
          <draw:page-thumbnail draw:style-name="gr3" draw:layer="layout" svg:width="7.873cm" svg:height="11.136cm" svg:x="6.562cm" svg:y="2.256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f3fffe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d3f6ce" fo:font-size="8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d3f6ce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d3f6ce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d3f6ce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d3f6ce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d3f6ce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d3f6ce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d3f6ce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d3f6ce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d3f6ce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80808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">
            <style:list-level-properties text:space-before="5.08cm" text:min-label-width="0.635cm"/>
            <style:text-properties fo:font-family="Wingdings" style:font-pitch="variable" style:font-charset="x-symbol" fo:color="#d3f6ce" fo:font-size="10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d3f6ce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d3f6ce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d3f6ce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d3f6ce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d3f6ce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d3f6ce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d3f6ce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d3f6ce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d3f6ce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80808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80808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80808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d3f6ce" fo:font-size="80%"/>
          </text:list-level-style-number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d3f6ce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d3f6ce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d3f6ce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d3f6ce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d3f6ce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d3f6ce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d3f6ce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d3f6ce" fo:font-size="100%"/>
          </text:list-level-style-bullet>
          <text:list-level-style-bullet text:level="10" text:bullet-char="">
            <style:list-level-properties text:space-before="5.08cm"/>
            <style:text-properties fo:font-family="Wingdings" style:font-pitch="variable" style:font-charset="x-symbol" fo:color="#d3f6ce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808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33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00" style:text-outline="false" style:text-line-through-style="none" style:text-position="0% 100%" fo:font-family="Arial" style:font-pitch="variable" fo:font-size="38pt" fo:font-style="normal" fo:text-shadow="none" style:text-underline-style="none" fo:font-weight="normal" style:font-family-asian="'Microsoft YaHei'" style:font-family-generic-asian="system" style:font-pitch-asian="variable" style:font-size-asian="38pt" style:font-style-asian="normal" style:font-weight-asian="normal" style:font-family-complex="Mangal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3fff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5M12S</meta:editing-duration>
    <meta:editing-cycles>3</meta:editing-cycles>
    <meta:generator>OpenOffice.org/3.3$Win32 OpenOffice.org_project/330m20$Build-9567</meta:generator>
    <dc:date>2015-02-05T10:45:10.84</dc:date>
    <meta:document-statistic meta:object-count="28"/>
  </office:meta>
</office:document-meta>
</file>